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 Cyr" svg:font-family="MS Mincho Cyr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3.8423in" style:use-optimal-column-width="false"/>
    </style:style>
    <style:style style:name="Table1" style:family="table" style:master-page-name="MP0">
      <style:table-properties style:width="6.9916in" fo:margin-left="-0.075in" table:align="left"/>
    </style:style>
    <style:style style:name="TableRow5" style:family="table-row">
      <style:table-row-properties style:min-row-height="0.930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vertical-align="auto" fo:margin-top="0.0694in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auto" fo:margin-top="0.0694in"/>
    </style:style>
    <style:style style:name="T23" style:parent-style-name="Policepardéfaut" style:family="text">
      <style:text-properties style:font-name="Arial" style:font-name-asian="Arial" fo:font-weight="bold" style:font-weight-asian="bold" style:font-weight-complex="bold" fo:color="#691E5F" fo:font-size="16pt" style:font-size-asian="16pt" style:font-size-complex="16pt" style:language-asian="fr" style:country-asian="FR" style:language-complex="ar" style:country-complex="SA"/>
    </style:style>
    <style:style style:name="P24" style:parent-style-name="Standard" style:family="paragraph">
      <style:paragraph-properties fo:text-align="center" style:vertical-align="auto" fo:margin-top="0.0694in"/>
    </style:style>
    <style:style style:name="T25" style:parent-style-name="Policepardéfaut" style:family="text">
      <style:text-properties style:font-name="Arial" style:font-name-asian="Arial" fo:font-weight="bold" style:font-weight-asian="bold" style:font-weight-complex="bold" fo:color="#691E5F" fo:font-size="16pt" style:font-size-asian="16pt" style:font-size-complex="16pt" style:language-asian="fr" style:country-asian="FR" style:language-complex="ar" style:country-complex="SA"/>
    </style:style>
    <style:style style:name="TableRow26" style:family="table-row">
      <style:table-row-properties style:row-height="0.3152in" style:use-optimal-row-height="false"/>
    </style:style>
    <style:style style:name="TableCell27" style:family="table-cell">
      <style:table-cell-properties fo:border-top="none" fo:border-left="none" fo:border-bottom="none" fo:border-right="0.0034in solid #000001" fo:padding-top="0in" fo:padding-left="0.075in" fo:padding-bottom="0in" fo:padding-right="0.075in"/>
    </style:style>
    <style:style style:name="P28" style:parent-style-name="Standard" style:family="paragraph">
      <style:paragraph-properties style:vertical-align="auto"/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TableCell29" style:family="table-cell">
      <style:table-cell-properties fo:border-top="0.0034in solid #000001" fo:border-left="0.0034in solid #000001" fo:border-bottom="none" fo:border-right="0.0034in solid #000001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31" style:parent-style-name="Textbody" style:family="paragraph">
      <style:paragraph-properties style:vertical-align="auto" fo:margin-left="-0.075in">
        <style:tab-stops/>
      </style:paragraph-properties>
    </style:style>
    <style:style style:name="T32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33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34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35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36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37" style:parent-style-name="Policepardéfaut" style:family="text">
      <style:text-properties style:font-name="Calibri, sans-serif" style:font-name-asian="MS Mincho Cyr" style:font-name-complex="Arial" fo:color="#0000FF" fo:font-size="11pt" style:font-size-asian="11pt" style:font-size-complex="10pt" style:language-asian="en" style:country-asian="US" style:language-complex="ar" style:country-complex="SA"/>
    </style:style>
    <style:style style:name="T38" style:parent-style-name="Policepardéfaut" style:family="text">
      <style:text-properties style:font-name="Arial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39" style:parent-style-name="Policepardéfaut" style:family="text">
      <style:text-properties style:font-name="Calibri, sans-serif" style:font-name-asian="MS Mincho Cyr" style:font-name-complex="Arial" fo:color="#0000FF" fo:font-size="11pt" style:font-size-asian="11pt" style:font-size-complex="10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41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42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T43" style:parent-style-name="Policepardéfaut" style:family="text">
      <style:text-properties style:font-name="Calibri, sans-serif" style:font-name-asian="MS Mincho Cyr" style:font-name-complex="Arial" fo:color="#710000" fo:font-size="11pt" style:font-size-asian="11pt" style:font-size-complex="10pt" style:language-asian="en" style:country-asian="US" style:language-complex="ar" style:country-complex="SA"/>
    </style:style>
    <style:style style:name="P44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TableRow45" style:family="table-row">
      <style:table-row-properties style:row-height="1.6534in" style:use-optimal-row-height="false"/>
    </style:style>
    <style:style style:name="TableCell46" style:family="table-cell">
      <style:table-cell-properties fo:border-top="none" fo:border-left="none" fo:border-bottom="none" fo:border-right="0.0034in solid #000001" fo:padding-top="0in" fo:padding-left="0.075in" fo:padding-bottom="0in" fo:padding-right="0.075in"/>
    </style:style>
    <style:style style:name="P47" style:parent-style-name="Standard" style:family="paragraph">
      <style:paragraph-properties style:vertical-align="auto"/>
    </style:style>
    <style:style style:name="P48" style:parent-style-name="Standard" style:family="paragraph">
      <style:paragraph-properties style:vertical-align="auto"/>
    </style:style>
    <style:style style:name="T49" style:parent-style-name="Policepardéfaut" style:family="text">
      <style:text-properties style:font-name="Arial" style:font-name-asian="Arial" fo:color="#691E5F" fo:font-size="10pt" style:font-size-asian="10pt" style:font-size-complex="10pt" style:language-asian="en" style:country-asian="US" style:language-complex="ar" style:country-complex="SA"/>
    </style:style>
    <style:style style:name="P50" style:parent-style-name="Standard" style:family="paragraph">
      <style:paragraph-properties style:vertical-align="auto"/>
    </style:style>
    <style:style style:name="P51" style:parent-style-name="Standard" style:family="paragraph">
      <style:paragraph-properties style:vertical-align="auto" fo:margin-bottom="0.1388in" fo:line-height="115%"/>
    </style:style>
    <style:style style:name="P52" style:parent-style-name="Standard" style:family="paragraph">
      <style:paragraph-properties style:vertical-align="auto" fo:margin-bottom="0.1388in" fo:line-height="115%"/>
    </style:style>
    <style:style style:name="P53" style:parent-style-name="Standard" style:family="paragraph">
      <style:paragraph-properties style:vertical-align="auto" fo:margin-bottom="0.1388in" fo:line-height="115%"/>
    </style:style>
    <style:style style:name="P54" style:parent-style-name="Standard" style:family="paragraph">
      <style:paragraph-properties style:vertical-align="auto" fo:margin-bottom="0.1388in" fo:line-height="115%"/>
      <style:text-properties style:font-name-asian="MS Mincho Cyr" style:font-name-complex="MS Mincho Cyr" fo:font-size="11pt" style:font-size-asian="11pt" style:font-size-complex="11pt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fo:font-size="16pt" style:font-size-asian="16pt"/>
    </style:style>
    <style:style style:name="P58" style:parent-style-name="Textbody" style:family="paragraph">
      <style:paragraph-properties fo:text-align="center" style:vertical-align="auto" fo:margin-left="-0.075in">
        <style:tab-stops/>
      </style:paragraph-properties>
    </style:style>
    <style:style style:name="T59" style:parent-style-name="Policepardéfaut" style:family="text">
      <style:text-properties fo:font-weight="bold" style:font-weight-asian="bold" fo:font-size="16pt" style:font-size-asian="16pt"/>
    </style:style>
    <style:style style:name="P60" style:parent-style-name="Standard" style:family="paragraph">
      <style:paragraph-properties fo:text-align="center"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61" style:parent-style-name="Standard" style:family="paragraph">
      <style:paragraph-properties style:vertical-align="auto"/>
    </style:style>
    <style:style style:name="T62" style:parent-style-name="Policepardéfaut" style:family="text">
      <style:text-properties style:font-name="Arial" style:font-name-asian="MS Mincho Cyr" style:font-name-complex="Arial" fo:font-size="9pt" style:font-size-asian="9pt" style:font-size-complex="9pt" style:language-asian="en" style:country-asian="US" style:language-complex="ar" style:country-complex="SA"/>
    </style:style>
    <style:style style:name="T63" style:parent-style-name="Policepardéfaut" style:family="text">
      <style:text-properties style:font-name="Arial" style:font-name-asian="MS Mincho Cyr" style:font-name-complex="Arial" fo:font-size="9pt" style:font-size-asian="9pt" style:font-size-complex="9pt" style:language-asian="en" style:country-asian="US" style:language-complex="ar" style:country-complex="SA"/>
    </style:style>
    <style:style style:name="T64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65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66" style:parent-style-name="Standard" style:family="paragraph">
      <style:paragraph-properties style:vertical-align="auto"/>
    </style:style>
    <style:style style:name="T6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68" style:parent-style-name="Standard" style:family="paragraph">
      <style:paragraph-properties style:vertical-align="auto"/>
    </style:style>
    <style:style style:name="T69" style:parent-style-name="Policepardéfaut" style:family="text">
      <style:text-properties style:language-asian="fr" style:country-asian="FR" style:language-complex="ar" style:country-complex="SA"/>
    </style:style>
    <style:style style:name="T7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7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72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73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7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7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76" style:parent-style-name="Standard" style:family="paragraph">
      <style:paragraph-properties style:vertical-align="auto"/>
    </style:style>
    <style:style style:name="P77" style:parent-style-name="Standard" style:family="paragraph">
      <style:paragraph-properties style:vertical-align="auto"/>
    </style:style>
    <style:style style:name="T78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9" style:parent-style-name="Standard" style:family="paragraph">
      <style:paragraph-properties style:vertical-align="auto"/>
    </style:style>
    <style:style style:name="T8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81" style:parent-style-name="Standard" style:family="paragraph">
      <style:paragraph-properties style:vertical-align="auto"/>
    </style:style>
    <style:style style:name="T82" style:parent-style-name="Policepardéfaut" style:family="text">
      <style:text-properties style:language-asian="fr" style:country-asian="FR" style:language-complex="ar" style:country-complex="SA"/>
    </style:style>
    <style:style style:name="T83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8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8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8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8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88" style:parent-style-name="Standard" style:family="paragraph">
      <style:paragraph-properties style:vertical-align="auto"/>
    </style:style>
    <style:style style:name="P89" style:parent-style-name="Standard" style:family="paragraph">
      <style:paragraph-properties style:vertical-align="auto"/>
    </style:style>
    <style:style style:name="T90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91" style:parent-style-name="Standard" style:family="paragraph">
      <style:paragraph-properties style:vertical-align="auto"/>
    </style:style>
    <style:style style:name="T92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93" style:parent-style-name="Standard" style:family="paragraph">
      <style:paragraph-properties style:vertical-align="auto"/>
    </style:style>
    <style:style style:name="T94" style:parent-style-name="Policepardéfaut" style:family="text">
      <style:text-properties style:language-asian="fr" style:country-asian="FR" style:language-complex="ar" style:country-complex="SA"/>
    </style:style>
    <style:style style:name="T95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9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9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98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99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0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0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02" style:parent-style-name="Standard" style:family="paragraph">
      <style:paragraph-properties style:vertical-align="auto"/>
    </style:style>
    <style:style style:name="P103" style:parent-style-name="Standard" style:family="paragraph">
      <style:paragraph-properties style:vertical-align="auto"/>
    </style:style>
    <style:style style:name="T104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05" style:parent-style-name="Standard" style:family="paragraph">
      <style:paragraph-properties style:vertical-align="auto"/>
    </style:style>
    <style:style style:name="T10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07" style:parent-style-name="Standard" style:family="paragraph">
      <style:paragraph-properties style:vertical-align="auto"/>
    </style:style>
    <style:style style:name="T108" style:parent-style-name="Policepardéfaut" style:family="text">
      <style:text-properties style:language-asian="fr" style:country-asian="FR" style:language-complex="ar" style:country-complex="SA"/>
    </style:style>
    <style:style style:name="T109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12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3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1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16" style:parent-style-name="Standard" style:family="paragraph">
      <style:paragraph-properties style:vertical-align="auto"/>
    </style:style>
    <style:style style:name="P117" style:parent-style-name="Standard" style:family="paragraph">
      <style:paragraph-properties style:vertical-align="auto"/>
    </style:style>
    <style:style style:name="T118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19" style:parent-style-name="Standard" style:family="paragraph">
      <style:paragraph-properties style:vertical-align="auto"/>
    </style:style>
    <style:style style:name="T12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2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22" style:parent-style-name="Standard" style:family="paragraph">
      <style:paragraph-properties style:vertical-align="auto"/>
    </style:style>
    <style:style style:name="T123" style:parent-style-name="Policepardéfaut" style:family="text">
      <style:text-properties style:language-asian="fr" style:country-asian="FR" style:language-complex="ar" style:country-complex="SA"/>
    </style:style>
    <style:style style:name="T12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2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2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2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28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29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30" style:parent-style-name="Standard" style:family="paragraph">
      <style:paragraph-properties style:vertical-align="auto"/>
    </style:style>
    <style:style style:name="P131" style:parent-style-name="Standard" style:family="paragraph">
      <style:paragraph-properties style:vertical-align="auto"/>
    </style:style>
    <style:style style:name="T132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33" style:parent-style-name="Standard" style:family="paragraph">
      <style:paragraph-properties style:vertical-align="auto"/>
    </style:style>
    <style:style style:name="T134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35" style:parent-style-name="Standard" style:family="paragraph">
      <style:paragraph-properties style:vertical-align="auto"/>
    </style:style>
    <style:style style:name="T136" style:parent-style-name="Policepardéfaut" style:family="text">
      <style:text-properties style:language-asian="fr" style:country-asian="FR" style:language-complex="ar" style:country-complex="SA"/>
    </style:style>
    <style:style style:name="T137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38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39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4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41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42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43" style:parent-style-name="Standard" style:family="paragraph">
      <style:paragraph-properties style:vertical-align="auto"/>
    </style:style>
    <style:style style:name="P144" style:parent-style-name="Standard" style:family="paragraph">
      <style:paragraph-properties style:vertical-align="auto"/>
    </style:style>
    <style:style style:name="T145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46" style:parent-style-name="Standard" style:family="paragraph">
      <style:paragraph-properties style:vertical-align="auto"/>
    </style:style>
    <style:style style:name="T14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48" style:parent-style-name="Standard" style:family="paragraph">
      <style:paragraph-properties style:vertical-align="auto"/>
    </style:style>
    <style:style style:name="T149" style:parent-style-name="Policepardéfaut" style:family="text">
      <style:text-properties style:language-asian="fr" style:country-asian="FR" style:language-complex="ar" style:country-complex="SA"/>
    </style:style>
    <style:style style:name="T15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51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52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53" style:parent-style-name="Standard" style:family="paragraph">
      <style:paragraph-properties style:vertical-align="auto"/>
    </style:style>
    <style:style style:name="P154" style:parent-style-name="Standard" style:family="paragraph">
      <style:paragraph-properties style:vertical-align="auto"/>
    </style:style>
    <style:style style:name="P155" style:parent-style-name="Standard" style:family="paragraph">
      <style:paragraph-properties style:vertical-align="auto"/>
    </style:style>
    <style:style style:name="T156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57" style:parent-style-name="Standard" style:family="paragraph">
      <style:paragraph-properties style:vertical-align="auto"/>
    </style:style>
    <style:style style:name="T158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59" style:parent-style-name="Standard" style:family="paragraph">
      <style:paragraph-properties style:vertical-align="auto"/>
    </style:style>
    <style:style style:name="T160" style:parent-style-name="Policepardéfaut" style:family="text">
      <style:text-properties style:language-asian="fr" style:country-asian="FR" style:language-complex="ar" style:country-complex="SA"/>
    </style:style>
    <style:style style:name="T161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62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63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64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65" style:parent-style-name="Standard" style:family="paragraph">
      <style:paragraph-properties style:vertical-align="auto"/>
    </style:style>
    <style:style style:name="P166" style:parent-style-name="Standard" style:family="paragraph">
      <style:paragraph-properties style:vertical-align="auto"/>
    </style:style>
    <style:style style:name="P167" style:parent-style-name="Standard" style:family="paragraph">
      <style:paragraph-properties style:vertical-align="auto"/>
    </style:style>
    <style:style style:name="T168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T169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70" style:parent-style-name="Standard" style:family="paragraph">
      <style:paragraph-properties style:vertical-align="auto"/>
    </style:style>
    <style:style style:name="T17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72" style:parent-style-name="Standard" style:family="paragraph">
      <style:paragraph-properties style:vertical-align="auto"/>
    </style:style>
    <style:style style:name="T173" style:parent-style-name="Policepardéfaut" style:family="text">
      <style:text-properties style:font-name="Arial" style:font-name-asian="Arial" fo:font-size="9pt" style:font-size-asian="9pt" style:font-size-complex="9pt" style:language-asian="fr" style:country-asian="FR" style:language-complex="ar" style:country-complex="SA"/>
    </style:style>
    <style:style style:name="T17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7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78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9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80" style:parent-style-name="Standard" style:family="paragraph">
      <style:paragraph-properties style:vertical-align="auto"/>
    </style:style>
    <style:style style:name="P181" style:parent-style-name="Standard" style:family="paragraph">
      <style:paragraph-properties style:vertical-align="auto"/>
    </style:style>
    <style:style style:name="P182" style:parent-style-name="Standard" style:family="paragraph">
      <style:paragraph-properties style:vertical-align="auto"/>
    </style:style>
    <style:style style:name="P183" style:parent-style-name="Standard" style:family="paragraph">
      <style:paragraph-properties style:vertical-align="auto"/>
    </style:style>
    <style:style style:name="P184" style:parent-style-name="Standard" style:family="paragraph">
      <style:paragraph-properties style:vertical-align="auto"/>
    </style:style>
    <style:style style:name="P185" style:parent-style-name="Standard" style:family="paragraph">
      <style:paragraph-properties style:vertical-align="auto"/>
    </style:style>
    <style:style style:name="P186" style:parent-style-name="Standard" style:family="paragraph">
      <style:paragraph-properties style:vertical-align="auto"/>
    </style:style>
    <style:style style:name="P187" style:parent-style-name="Standard" style:family="paragraph">
      <style:paragraph-properties style:vertical-align="auto"/>
    </style:style>
    <style:style style:name="P188" style:parent-style-name="Standard" style:family="paragraph">
      <style:paragraph-properties style:vertical-align="auto"/>
    </style:style>
    <style:style style:name="T189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90" style:parent-style-name="Standard" style:family="paragraph">
      <style:paragraph-properties style:vertical-align="auto"/>
    </style:style>
    <style:style style:name="T19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92" style:parent-style-name="Standard" style:family="paragraph">
      <style:paragraph-properties style:vertical-align="auto"/>
    </style:style>
    <style:style style:name="T193" style:parent-style-name="Policepardéfaut" style:family="text">
      <style:text-properties style:language-asian="fr" style:country-asian="FR" style:language-complex="ar" style:country-complex="SA"/>
    </style:style>
    <style:style style:name="T19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9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96" style:parent-style-name="Standard" style:family="paragraph">
      <style:paragraph-properties style:vertical-align="auto"/>
    </style:style>
    <style:style style:name="P197" style:parent-style-name="Standard" style:family="paragraph">
      <style:paragraph-properties style:vertical-align="auto"/>
    </style:style>
    <style:style style:name="T198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99" style:parent-style-name="Standard" style:family="paragraph">
      <style:paragraph-properties style:vertical-align="auto"/>
    </style:style>
    <style:style style:name="T20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201" style:parent-style-name="Standard" style:family="paragraph">
      <style:paragraph-properties style:vertical-align="auto"/>
    </style:style>
    <style:style style:name="T202" style:parent-style-name="Policepardéfaut" style:family="text">
      <style:text-properties style:font-name="Arial" style:font-name-asian="Arial" fo:font-size="9pt" style:font-size-asian="9pt" style:font-size-complex="9pt" style:language-asian="fr" style:country-asian="FR" style:language-complex="ar" style:country-complex="SA"/>
    </style:style>
    <style:style style:name="T203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20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20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20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20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Image 1" text:anchor-type="paragraph" svg:x="0in" svg:y="0in" svg:width="0.03976in" svg:height="0.03976in" style:rel-width="scale" style:rel-height="scale"><draw:image xlink:href="media/image1.wmf" xlink:type="simple" xlink:show="embed" xlink:actuate="onLoad"/><svg:title/><svg:desc/></draw:frame></text:span><text:span text:style-name="T9"><draw:frame draw:z-index="2" draw:style-name="a1" draw:name="Image 2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0"><draw:frame draw:z-index="4" draw:style-name="a2" draw:name="Image 3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1"><draw:frame draw:z-index="5" draw:style-name="a3" draw:name="Image 4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2"><draw:frame draw:z-index="6" draw:style-name="a4" draw:name="Image 5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3"><draw:frame draw:z-index="7" draw:style-name="a5" draw:name="Image 6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4"><draw:frame draw:z-index="9" draw:style-name="a6" draw:name="Image 7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5"><draw:frame draw:z-index="11" draw:style-name="a7" draw:name="Image 8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6"><draw:frame draw:z-index="13" draw:style-name="a8" draw:name="Image 9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7"><draw:frame draw:z-index="15" draw:style-name="a9" draw:name="Image 10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8"><draw:frame draw:z-index="17" draw:style-name="a10" draw:name="Image 11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9"><draw:frame draw:z-index="19" draw:style-name="a11" draw:name="Image 12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20"><draw:frame draw:style-name="a12" draw:name="images1" text:anchor-type="as-char" svg:x="0in" svg:y="0in" svg:width="1.59252in" svg:height="0.9874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1" table:number-columns-spanned="2">
            <text:p text:style-name="P22"><text:span text:style-name="T23">Programme des cours de cuisine</text:span></text:p>
            <text:p text:style-name="P24"><text:span text:style-name="T25">de novembre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  <text:p text:style-name="P31"><text:span text:style-name="T32"><text:line-break/></text:span><text:span text:style-name="T33">85000 LA ROCHE SUR YON<text:s/></text:span><text:span text:style-name="T34"><text:line-break/></text:span><text:span text:style-name="T35">Tél. : 09 54 26 27 52/ 06 75 86 10 41</text:span><text:span text:style-name="T36"><text:line-break/></text:span><text:a xlink:href="http://www.atelier-gourmand.fr/" office:target-frame-name="_top" xlink:show="replace"><text:span text:style-name="T37">www.atelier-gourmand.fr</text:span></text:a><text:span text:style-name="T38"><text:line-break/></text:span><text:a xlink:href="mailto:larochesuryon@atelier-gourmand.fr" office:target-frame-name="_top" xlink:show="replace"><text:span text:style-name="T39">larochesuryon@atelier-gourmand.fr</text:span></text:a><text:span text:style-name="T40"><text:line-break/></text:span><text:span text:style-name="T41">539 833 541 - RCS La roche sur yon <text:s/></text:span><text:span text:style-name="T42"><text:line-break/></text:span><text:span text:style-name="T43">SARL au Capital de 10 000€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<text:span text:style-name="T49">http://www.atelier-gourmand.fr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>
            <text:p text:style-name="P56"><text:span text:style-name="T57">L’Atelier est ouvert uniquement aux horaires des cours réservés</text:span></text:p>
            <text:p text:style-name="P58"><text:span text:style-name="T59">En dehors de ces horaires vous pouvez me contacter au 06 75 86 10 41 pour infos, réservations ou bon-cadeau</text:span></text:p>
            <text:p text:style-name="P60"/>
          </table:table-cell>
        </table:table-row>
      </table:table>
      <text:p text:style-name="P61"><text:span text:style-name="T62"><text:line-break/></text:span><text:span text:style-name="T63"><text:line-break/></text:span><text:span text:style-name="T64"><text:s/></text:span><text:span text:style-name="T65">LES MACARONS</text:span></text:p>
      <text:p text:style-name="P66"><text:span text:style-name="T67">Macarons au chocolat; Macarons au caramel au beurre salé, au café, à la pistache ou à la noix de coco</text:span></text:p>
      <text:p text:style-name="P68"><text:span text:style-name="T69"><draw:frame draw:style-name="a13" draw:name="images2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70">lundi 05 novembre 14:00</text:span><text:span text:style-name="T71"><text:s/>|<text:s/></text:span><text:span text:style-name="T72">lundi 26 novembre 09:30</text:span><text:span text:style-name="T73"><text:s/>|<text:s/></text:span><text:span text:style-name="T74">jeudi 29 novembre 09:30</text:span><text:span text:style-name="T75"><text:s text:c="4"/></text:span></text:p>
      <text:p text:style-name="P76"/>
      <text:p text:style-name="P77"><text:span text:style-name="T78">LE TRIANON</text:span></text:p>
      <text:p text:style-name="P79"><text:span text:style-name="T80">LE TRIANON (ou Royal Chocolat)</text:span></text:p>
      <text:p text:style-name="P81"><text:span text:style-name="T82"><draw:frame draw:style-name="a14" draw:name="images6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83">samedi 10 novem</text:span><text:span text:style-name="T84">bre 09:30</text:span><text:span text:style-name="T85"><text:s/>|<text:s/></text:span><text:span text:style-name="T86">mardi 20 novembre 14:00</text:span><text:span text:style-name="T87"><text:s text:c="8"/></text:span></text:p>
      <text:p text:style-name="P88"/>
      <text:p text:style-name="P89"><text:span text:style-name="T90">LE FOIE GRAS (supplément 7 euros) (supplément 7 €)</text:span></text:p>
      <text:p text:style-name="P91"><text:span text:style-name="T92">Nems de langoustines et foie gras, sauce aigre-douce; Gratin de champignons, sabayon au foie gras; Risotto crémeux au foie gras et jus de canard</text:span></text:p>
      <text:p text:style-name="P93"><text:span text:style-name="T94"><draw:frame draw:style-name="a15" draw:name="images7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95">lundi 12<text:s/></text:span><text:span text:style-name="T96">novembre 09:30</text:span><text:span text:style-name="T97"><text:s/>|<text:s/></text:span><text:span text:style-name="T98">lundi 19 novembre 19:00</text:span><text:span text:style-name="T99"><text:s/>|<text:s/></text:span><text:span text:style-name="T100">jeudi 29 novembre 14:00</text:span><text:span text:style-name="T101"><text:s text:c="4"/></text:span></text:p>
      <text:p text:style-name="P102"/>
      <text:p text:style-name="P103"><text:span text:style-name="T104">LES BOUCHÉES APÉRITIVES DU RÉVEILLON</text:span></text:p>
      <text:p text:style-name="P105"><text:span text:style-name="T106">Toasts panés au sésame et crevettes; Mini-cheesecake au St-Nectaire et raisin; Poire confite au porto sur biscuit roquefort et noix</text:span></text:p>
      <text:p text:style-name="P107"><text:span text:style-name="T108"><draw:frame draw:style-name="a16" draw:name="images8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09">lundi 12 novem</text:span><text:span text:style-name="T110">bre 14:00</text:span><text:span text:style-name="T111"><text:s/>|<text:s/></text:span><text:span text:style-name="T112">samedi 24 novembre 14:30</text:span><text:span text:style-name="T113"><text:s/>|<text:s/></text:span><text:span text:style-name="T114">mardi 27 novembre 09:30</text:span><text:span text:style-name="T115"><text:s text:c="4"/></text:span></text:p>
      <text:p text:style-name="P116"/>
      <text:p text:style-name="P117"><text:span text:style-name="T118">LE MENU DU REVEILLON</text:span></text:p>
      <text:p text:style-name="P119"><text:span text:style-name="T120">Bisque de langoustines, îles flottantes au safran; Filet de volaille farci aux châtaignes et champignons, mousse à l'huile de noisette, risotto crémeux; Brioche aux es</text:span><text:span text:style-name="T121">cargots</text:span></text:p>
      <text:p text:style-name="P122"><text:span text:style-name="T123"><draw:frame draw:style-name="a17" draw:name="images9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24">mardi 13 novembre 14:00</text:span><text:span text:style-name="T125"><text:s/>|<text:s/></text:span><text:span text:style-name="T126">jeudi 22 novembre 09:30</text:span><text:span text:style-name="T127"><text:s/>|<text:s/></text:span><text:span text:style-name="T128">mardi 27 novembre 19:00</text:span><text:span text:style-name="T129"><text:s text:c="4"/></text:span></text:p>
      <text:p text:style-name="P130"/>
      <text:p text:style-name="P131"><text:span text:style-name="T132">LES CONFITS</text:span></text:p>
      <text:p text:style-name="P133"><text:span text:style-name="T134">Profiteroles au foie gras et figues confites; Tatin feuilletée aux endives confites; Croquant praliné, mousse au gingembre confit</text:span></text:p>
      <text:p text:style-name="P135"><text:span text:style-name="T136"><draw:frame draw:style-name="a18" draw:name="images10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37">mardi 13 novembre 19:00</text:span><text:span text:style-name="T138"><text:s/>|<text:s/></text:span><text:span text:style-name="T139">mercredi 21 novembre 09:30</text:span><text:span text:style-name="T140"><text:s/>|<text:s/></text:span><text:span text:style-name="T141">lundi 26 novembre 14:00</text:span><text:span text:style-name="T142"><text:s text:c="4"/></text:span></text:p>
      <text:p text:style-name="P143"/>
      <text:p text:style-name="P144"><text:span text:style-name="T145">COURS-DÎNER OENOLOGIQUE (supplément 15 €)</text:span></text:p>
      <text:p text:style-name="P146"><text:span text:style-name="T147">Ravioles de légumes, jus aux moules et aux herbes; Mousse craquante à la noisette; Emincé de boeuf au foie gras, rafraichi aux marrons</text:span></text:p>
      <text:p text:style-name="P148"><text:span text:style-name="T149"><draw:frame draw:style-name="a19" draw:name="images11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50">vendredi 16 novem</text:span><text:span text:style-name="T151">bre 18:30</text:span><text:span text:style-name="T152"><text:s text:c="4"/></text:span></text:p>
      <text:p text:style-name="P153"/>
      <text:p text:style-name="P154"/>
      <text:p text:style-name="P155"><text:span text:style-name="T156">LES DELICES AU CHOCOLAT</text:span></text:p>
      <text:p text:style-name="P157"><text:span text:style-name="T158">Twix maison : sablé, caramel au beurre salé enrobage chocolat lait (copie); Coulant au chocolat à la fleur de sel; Tarte sablée au chocolat (copie)</text:span></text:p>
      <text:p text:style-name="P159"><text:span text:style-name="T160"><draw:frame draw:style-name="a20" draw:name="images12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61">vendredi 23 novembre 14:00</text:span><text:span text:style-name="T162"><text:s/>|<text:s/></text:span><text:span text:style-name="T163">samedi 01 décembre 14:30</text:span><text:span text:style-name="T164"><text:s text:c="8"/></text:span></text:p>
      <text:p text:style-name="P165"/>
      <text:p text:style-name="P166"/>
      <text:p text:style-name="P167"><text:span text:style-name="T168">LE<text:s/></text:span><text:span text:style-name="T169">SAUMON</text:span></text:p>
      <text:p text:style-name="P170"><text:span text:style-name="T171">Carpaccio de saumon mi-cuit, sauce à l'aigrelette; Rillettes de saumons aux baies roses, mini-blinis; Brochette de saumon, émulsion beurre-gingembre</text:span></text:p>
      <text:p text:style-name="P172"><text:span text:style-name="T173"><draw:frame draw:style-name="a21" draw:name="images4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74">mercredi 07 novembre 19:00</text:span><text:span text:style-name="T175"><text:s/>|<text:s/></text:span><text:span text:style-name="T176">jeudi 15 novembre 14:00</text:span><text:span text:style-name="T177"><text:s/>|<text:s/></text:span><text:span text:style-name="T178">vendredi 30 novembre 09:30</text:span><text:span text:style-name="T179"><text:s text:c="4"/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COURS ENFANTS : LE MENU DE SAISON</text:span></text:p>
      <text:p text:style-name="P190"><text:span text:style-name="T191">Galipettes; Tarte au potiron; Moelleux à la noisette</text:span></text:p>
      <text:p text:style-name="P192"><text:span text:style-name="T193"><draw:frame draw:style-name="a22" draw:name="images3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94">mardi 06 novembre 14:00</text:span><text:span text:style-name="T195"><text:s text:c="4"/></text:span></text:p>
      <text:p text:style-name="P196"/>
      <text:p text:style-name="P197"><text:span text:style-name="T198">ENFANTS</text:span></text:p>
      <text:p text:style-name="P199"><text:span text:style-name="T200">Cookies au carambar; Crumble aux poires et au kinder</text:span></text:p>
      <text:p text:style-name="P201"><text:span text:style-name="T202"><draw:frame draw:style-name="a23" draw:name="images5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203">vendredi</text:span><text:span text:style-name="T204"><text:s/>09 novembre 09:30</text:span><text:span text:style-name="T205"><text:s/>|<text:s/></text:span><text:span text:style-name="T206">mercredi 14 novembre 14:00</text:span><text:span text:style-name="T2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 Cyr" svg:font-family="MS Mincho Cyr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DU David</meta:initial-creator>
    <dc:creator>Atelier gourmand</dc:creator>
    <meta:creation-date>2011-10-20T02:22:00Z</meta:creation-date>
    <dc:date>2012-10-25T10:09:00Z</dc:date>
    <meta:print-date>2012-10-25T11:46:00Z</meta:print-date>
    <meta:template xlink:href="Normal" xlink:type="simple"/>
    <meta:editing-cycles>1</meta:editing-cycles>
    <meta:editing-duration>PT180S</meta:editing-duration>
    <meta:user-defined meta:name="Operator">mbochu</meta:user-defined>
    <meta:document-statistic meta:page-count="2" meta:paragraph-count="5" meta:word-count="437" meta:character-count="2839" meta:row-count="20" meta:non-whitespace-character-count="2407"/>
  </office:meta>
</office:document-meta>
</file>