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 Cyr" svg:font-family="MS Mincho Cy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2458in" style:use-optimal-column-width="false"/>
    </style:style>
    <style:style style:name="TableColumn4" style:family="table-column">
      <style:table-column-properties style:column-width="3.8423in" style:use-optimal-column-width="false"/>
    </style:style>
    <style:style style:name="Table1" style:family="table" style:master-page-name="MP0">
      <style:table-properties style:width="6.9916in" fo:margin-left="-0.075in" table:align="left"/>
    </style:style>
    <style:style style:name="TableRow5" style:family="table-row">
      <style:table-row-properties style:min-row-height="0.930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vertical-align="auto" fo:margin-top="0.0694in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language-asian="fr" style:country-asian="FR" style:language-complex="ar" style:country-complex="SA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21" style:parent-style-name="Policepardéfaut" style:family="text">
      <style:text-properties style:language-asian="fr" style:country-asian="FR" style:language-complex="ar" style:country-complex="SA"/>
    </style:style>
    <style:style style:name="T22" style:parent-style-name="Policepardéfaut" style:family="text">
      <style:text-properties style:language-asian="fr" style:country-asian="FR" style:language-complex="ar" style:country-complex="SA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vertical-align="auto" fo:margin-top="0.0694in"/>
    </style:style>
    <style:style style:name="T26" style:parent-style-name="Policepardéfaut" style:family="text">
      <style:text-properties style:font-name="Arial" style:font-name-asian="Arial" fo:font-weight="bold" style:font-weight-asian="bold" style:font-weight-complex="bold" fo:color="#691E5F" fo:font-size="16pt" style:font-size-asian="16pt" style:font-size-complex="16pt" style:language-asian="fr" style:country-asian="FR" style:language-complex="ar" style:country-complex="SA"/>
    </style:style>
    <style:style style:name="P27" style:parent-style-name="Standard" style:family="paragraph">
      <style:paragraph-properties fo:text-align="center" style:vertical-align="auto" fo:margin-top="0.0694in"/>
    </style:style>
    <style:style style:name="T28" style:parent-style-name="Policepardéfaut" style:family="text">
      <style:text-properties style:font-name="Arial" style:font-name-asian="Arial" fo:font-weight="bold" style:font-weight-asian="bold" style:font-weight-complex="bold" fo:color="#691E5F" fo:font-size="16pt" style:font-size-asian="16pt" style:font-size-complex="16pt" style:language-asian="fr" style:country-asian="FR" style:language-complex="ar" style:country-complex="SA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none" fo:border-left="none" fo:border-bottom="none" fo:border-right="0.0034in solid #000001" fo:padding-top="0in" fo:padding-left="0.075in" fo:padding-bottom="0in" fo:padding-right="0.075in"/>
    </style:style>
    <style:style style:name="P31" style:parent-style-name="Standard" style:family="paragraph">
      <style:paragraph-properties style:vertical-align="auto"/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TableCell32" style:family="table-cell">
      <style:table-cell-properties fo:border-top="0.0034in solid #000001" fo:border-left="0.0034in solid #000001" fo:border-bottom="none" fo:border-right="0.0034in solid #000001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TableRow34" style:family="table-row">
      <style:table-row-properties style:row-height="1.6534in" style:use-optimal-row-height="false"/>
    </style:style>
    <style:style style:name="TableCell35" style:family="table-cell">
      <style:table-cell-properties fo:border-top="none" fo:border-left="none" fo:border-bottom="none" fo:border-right="0.0034in solid #000001" fo:padding-top="0in" fo:padding-left="0.075in" fo:padding-bottom="0in" fo:padding-right="0.075in"/>
    </style:style>
    <style:style style:name="P36" style:parent-style-name="Standard" style:family="paragraph">
      <style:paragraph-properties style:vertical-align="auto"/>
    </style:style>
    <style:style style:name="P37" style:parent-style-name="Standard" style:family="paragraph">
      <style:paragraph-properties style:vertical-align="auto"/>
    </style:style>
    <style:style style:name="T38" style:parent-style-name="Policepardéfaut" style:family="text">
      <style:text-properties style:font-name="Arial" style:font-name-asian="Arial" fo:color="#691E5F" fo:font-size="10pt" style:font-size-asian="10pt" style:font-size-complex="10pt" style:language-asian="en" style:country-asian="US" style:language-complex="ar" style:country-complex="SA"/>
    </style:style>
    <style:style style:name="P39" style:parent-style-name="Standard" style:family="paragraph">
      <style:paragraph-properties style:vertical-align="auto"/>
    </style:style>
    <style:style style:name="P40" style:parent-style-name="Standard" style:family="paragraph">
      <style:paragraph-properties style:vertical-align="auto" fo:margin-bottom="0.1388in" fo:line-height="115%"/>
    </style:style>
    <style:style style:name="P41" style:parent-style-name="Standard" style:family="paragraph">
      <style:paragraph-properties style:vertical-align="auto" fo:margin-bottom="0.1388in" fo:line-height="115%"/>
    </style:style>
    <style:style style:name="P42" style:parent-style-name="Standard" style:family="paragraph">
      <style:paragraph-properties style:vertical-align="auto" fo:margin-bottom="0.1388in" fo:line-height="115%"/>
    </style:style>
    <style:style style:name="P43" style:parent-style-name="Standard" style:family="paragraph">
      <style:paragraph-properties style:vertical-align="auto" fo:margin-bottom="0.1388in" fo:line-height="115%"/>
      <style:text-properties style:font-name-asian="MS Mincho Cyr" style:font-name-complex="MS Mincho Cyr" fo:font-size="11pt" style:font-size-asian="11pt" style:font-size-complex="11pt" style:language-asian="en" style:country-asian="US" style:language-complex="ar" style:country-complex="SA"/>
    </style:style>
    <style:style style:name="TableCell4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46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49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50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51" style:parent-style-name="Standard" style:family="paragraph">
      <style:paragraph-properties style:vertical-align="auto" fo:margin-left="-0.075in">
        <style:tab-stops/>
      </style:paragraph-properties>
    </style:style>
    <style:style style:name="T52" style:parent-style-name="Lienhypertexte" style:family="text">
      <style:text-properties style:font-name="Arial" style:font-name-asian="MS Mincho Cyr" style:font-name-complex="Arial" fo:font-size="10pt" style:font-size-asian="10pt" style:font-size-complex="10pt" style:language-asian="en" style:country-asian="US" style:language-complex="ar" style:country-complex="SA"/>
    </style:style>
    <style:style style:name="P53" style:parent-style-name="Standard" style:family="paragraph">
      <style:paragraph-properties style:vertical-align="auto" fo:margin-left="-0.075in">
        <style:tab-stops/>
      </style:paragraph-properties>
      <style:text-properties style:font-name="Arial" style:font-name-asian="MS Mincho Cyr" style:font-name-complex="Arial" fo:color="#710000" fo:font-size="10pt" style:font-size-asian="10pt" style:font-size-complex="10pt" style:language-asian="en" style:country-asian="US" style:language-complex="ar" style:country-complex="SA"/>
    </style:style>
    <style:style style:name="P54" style:parent-style-name="Standard" style:family="paragraph">
      <style:paragraph-properties style:vertical-align="auto"/>
    </style:style>
    <style:style style:name="T55" style:parent-style-name="Policepardéfaut" style:family="text">
      <style:text-properties style:font-name="Arial" style:font-name-asian="MS Mincho Cyr" style:font-name-complex="Arial" fo:font-size="9pt" style:font-size-asian="9pt" style:font-size-complex="9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MS Mincho Cyr" style:font-name-complex="Arial" fo:font-size="9pt" style:font-size-asian="9pt" style:font-size-complex="9pt" style:language-asian="en" style:country-asian="US" style:language-complex="ar" style:country-complex="SA"/>
    </style:style>
    <style:style style:name="P57" style:parent-style-name="Standard" style:family="paragraph">
      <style:paragraph-properties style:vertical-align="auto"/>
    </style:style>
    <style:style style:name="T5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59" style:parent-style-name="Standard" style:family="paragraph">
      <style:paragraph-properties style:vertical-align="auto"/>
    </style:style>
    <style:style style:name="T6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61" style:parent-style-name="Standard" style:family="paragraph">
      <style:paragraph-properties style:vertical-align="auto"/>
    </style:style>
    <style:style style:name="T62" style:parent-style-name="Policepardéfaut" style:family="text">
      <style:text-properties style:language-asian="fr" style:country-asian="FR" style:language-complex="ar" style:country-complex="SA"/>
    </style:style>
    <style:style style:name="T63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6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65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6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67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6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6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7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71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7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73" style:parent-style-name="Standard" style:family="paragraph">
      <style:paragraph-properties style:vertical-align="auto"/>
    </style:style>
    <style:style style:name="P74" style:parent-style-name="Standard" style:family="paragraph">
      <style:paragraph-properties style:vertical-align="auto"/>
    </style:style>
    <style:style style:name="T75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6" style:parent-style-name="Standard" style:family="paragraph">
      <style:paragraph-properties style:vertical-align="auto"/>
    </style:style>
    <style:style style:name="T7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78" style:parent-style-name="Standard" style:family="paragraph">
      <style:paragraph-properties style:vertical-align="auto"/>
    </style:style>
    <style:style style:name="T79" style:parent-style-name="Policepardéfaut" style:family="text">
      <style:text-properties style:language-asian="fr" style:country-asian="FR" style:language-complex="ar" style:country-complex="SA"/>
    </style:style>
    <style:style style:name="T8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8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82" style:parent-style-name="Standard" style:family="paragraph">
      <style:paragraph-properties style:vertical-align="auto"/>
    </style:style>
    <style:style style:name="P83" style:parent-style-name="Standard" style:family="paragraph">
      <style:paragraph-properties style:vertical-align="auto"/>
    </style:style>
    <style:style style:name="T84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85" style:parent-style-name="Standard" style:family="paragraph">
      <style:paragraph-properties style:vertical-align="auto"/>
    </style:style>
    <style:style style:name="T8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8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88" style:parent-style-name="Standard" style:family="paragraph">
      <style:paragraph-properties style:vertical-align="auto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9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92" style:parent-style-name="Standard" style:family="paragraph">
      <style:paragraph-properties style:vertical-align="auto"/>
    </style:style>
    <style:style style:name="P93" style:parent-style-name="Standard" style:family="paragraph">
      <style:paragraph-properties style:vertical-align="auto"/>
    </style:style>
    <style:style style:name="T94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95" style:parent-style-name="Standard" style:family="paragraph">
      <style:paragraph-properties style:vertical-align="auto"/>
    </style:style>
    <style:style style:name="T9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9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98" style:parent-style-name="Standard" style:family="paragraph">
      <style:paragraph-properties style:vertical-align="auto"/>
    </style:style>
    <style:style style:name="T99" style:parent-style-name="Policepardéfaut" style:family="text">
      <style:text-properties style:language-asian="fr" style:country-asian="FR" style:language-complex="ar" style:country-complex="SA"/>
    </style:style>
    <style:style style:name="T10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0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02" style:parent-style-name="Standard" style:family="paragraph">
      <style:paragraph-properties style:vertical-align="auto"/>
    </style:style>
    <style:style style:name="P103" style:parent-style-name="Standard" style:family="paragraph">
      <style:paragraph-properties style:vertical-align="auto"/>
    </style:style>
    <style:style style:name="T104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05" style:parent-style-name="Standard" style:family="paragraph">
      <style:paragraph-properties style:vertical-align="auto"/>
    </style:style>
    <style:style style:name="T10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07" style:parent-style-name="Standard" style:family="paragraph">
      <style:paragraph-properties style:vertical-align="auto"/>
    </style:style>
    <style:style style:name="T108" style:parent-style-name="Policepardéfaut" style:family="text">
      <style:text-properties style:language-asian="fr" style:country-asian="FR" style:language-complex="ar" style:country-complex="SA"/>
    </style:style>
    <style:style style:name="T10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12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1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1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16" style:parent-style-name="Standard" style:family="paragraph">
      <style:paragraph-properties style:vertical-align="auto"/>
    </style:style>
    <style:style style:name="P117" style:parent-style-name="Standard" style:family="paragraph">
      <style:paragraph-properties style:vertical-align="auto"/>
    </style:style>
    <style:style style:name="T118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19" style:parent-style-name="Standard" style:family="paragraph">
      <style:paragraph-properties style:vertical-align="auto"/>
    </style:style>
    <style:style style:name="T12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21" style:parent-style-name="Standard" style:family="paragraph">
      <style:paragraph-properties style:vertical-align="auto"/>
    </style:style>
    <style:style style:name="T122" style:parent-style-name="Policepardéfaut" style:family="text">
      <style:text-properties style:language-asian="fr" style:country-asian="FR" style:language-complex="ar" style:country-complex="SA"/>
    </style:style>
    <style:style style:name="T123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5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7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2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2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3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31" style:parent-style-name="Standard" style:family="paragraph">
      <style:paragraph-properties style:vertical-align="auto"/>
    </style:style>
    <style:style style:name="P132" style:parent-style-name="Standard" style:family="paragraph">
      <style:paragraph-properties style:vertical-align="auto"/>
    </style:style>
    <style:style style:name="T133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34" style:parent-style-name="Standard" style:family="paragraph">
      <style:paragraph-properties style:vertical-align="auto"/>
    </style:style>
    <style:style style:name="T13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36" style:parent-style-name="Standard" style:family="paragraph">
      <style:paragraph-properties style:vertical-align="auto"/>
    </style:style>
    <style:style style:name="T13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38" style:parent-style-name="Standard" style:family="paragraph">
      <style:paragraph-properties style:vertical-align="auto"/>
    </style:style>
    <style:style style:name="T139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4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4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42" style:parent-style-name="Standard" style:family="paragraph">
      <style:paragraph-properties style:vertical-align="auto"/>
    </style:style>
    <style:style style:name="P143" style:parent-style-name="Standard" style:family="paragraph">
      <style:paragraph-properties style:vertical-align="auto"/>
    </style:style>
    <style:style style:name="P144" style:parent-style-name="Standard" style:family="paragraph">
      <style:paragraph-properties style:vertical-align="auto"/>
    </style:style>
    <style:style style:name="P145" style:parent-style-name="Standard" style:family="paragraph">
      <style:paragraph-properties style:vertical-align="auto"/>
    </style:style>
    <style:style style:name="P146" style:parent-style-name="Standard" style:family="paragraph">
      <style:paragraph-properties style:vertical-align="auto"/>
    </style:style>
    <style:style style:name="P147" style:parent-style-name="Standard" style:family="paragraph">
      <style:paragraph-properties style:vertical-align="auto"/>
    </style:style>
    <style:style style:name="P148" style:parent-style-name="Standard" style:family="paragraph">
      <style:paragraph-properties style:vertical-align="auto"/>
    </style:style>
    <style:style style:name="P149" style:parent-style-name="Standard" style:family="paragraph">
      <style:paragraph-properties style:vertical-align="auto"/>
    </style:style>
    <style:style style:name="P150" style:parent-style-name="Standard" style:family="paragraph">
      <style:paragraph-properties style:vertical-align="auto"/>
    </style:style>
    <style:style style:name="P151" style:parent-style-name="Standard" style:family="paragraph">
      <style:paragraph-properties style:vertical-align="auto"/>
    </style:style>
    <style:style style:name="T152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53" style:parent-style-name="Standard" style:family="paragraph">
      <style:paragraph-properties style:vertical-align="auto"/>
    </style:style>
    <style:style style:name="T154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55" style:parent-style-name="Standard" style:family="paragraph">
      <style:paragraph-properties style:vertical-align="auto"/>
    </style:style>
    <style:style style:name="T156" style:parent-style-name="Policepardéfaut" style:family="text">
      <style:text-properties style:language-asian="fr" style:country-asian="FR" style:language-complex="ar" style:country-complex="SA"/>
    </style:style>
    <style:style style:name="T157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5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59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60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61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62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63" style:parent-style-name="Standard" style:family="paragraph">
      <style:paragraph-properties style:vertical-align="auto"/>
    </style:style>
    <style:style style:name="P164" style:parent-style-name="Standard" style:family="paragraph">
      <style:paragraph-properties style:vertical-align="auto"/>
    </style:style>
    <style:style style:name="T165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66" style:parent-style-name="Standard" style:family="paragraph">
      <style:paragraph-properties style:vertical-align="auto"/>
    </style:style>
    <style:style style:name="T16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68" style:parent-style-name="Standard" style:family="paragraph">
      <style:paragraph-properties style:vertical-align="auto"/>
    </style:style>
    <style:style style:name="T169" style:parent-style-name="Policepardéfaut" style:family="text">
      <style:text-properties style:language-asian="fr" style:country-asian="FR" style:language-complex="ar" style:country-complex="SA"/>
    </style:style>
    <style:style style:name="T17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72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7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7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7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78" style:parent-style-name="Standard" style:family="paragraph">
      <style:paragraph-properties style:vertical-align="auto"/>
    </style:style>
    <style:style style:name="P179" style:parent-style-name="Standard" style:family="paragraph">
      <style:paragraph-properties style:vertical-align="auto"/>
    </style:style>
    <style:style style:name="T180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T181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82" style:parent-style-name="Standard" style:family="paragraph">
      <style:paragraph-properties style:vertical-align="auto"/>
    </style:style>
    <style:style style:name="T18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84" style:parent-style-name="Standard" style:family="paragraph">
      <style:paragraph-properties style:vertical-align="auto"/>
    </style:style>
    <style:style style:name="T185" style:parent-style-name="Policepardéfaut" style:family="text">
      <style:text-properties style:language-asian="fr" style:country-asian="FR" style:language-complex="ar" style:country-complex="SA"/>
    </style:style>
    <style:style style:name="T186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8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88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89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9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19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92" style:parent-style-name="Standard" style:family="paragraph">
      <style:paragraph-properties style:vertical-align="auto"/>
    </style:style>
    <style:style style:name="P193" style:parent-style-name="Standard" style:family="paragraph">
      <style:paragraph-properties style:vertical-align="auto"/>
    </style:style>
    <style:style style:name="T194" style:parent-style-name="Policepardéfaut" style:family="text">
      <style:text-properties style:font-name="Arial" style:font-name-asian="Arial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195" style:parent-style-name="Standard" style:family="paragraph">
      <style:paragraph-properties style:vertical-align="auto"/>
    </style:style>
    <style:style style:name="T196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197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198" style:parent-style-name="Standard" style:family="paragraph">
      <style:paragraph-properties style:vertical-align="auto"/>
    </style:style>
    <style:style style:name="T199" style:parent-style-name="Policepardéfaut" style:family="text">
      <style:text-properties style:language-asian="fr" style:country-asian="FR" style:language-complex="ar" style:country-complex="SA"/>
    </style:style>
    <style:style style:name="T200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1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202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3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T204" style:parent-style-name="Policepardéfaut" style:family="text">
      <style:text-properties style:font-name="Arial" style:font-name-asian="Arial" fo:font-variant="small-caps" fo:font-size="9pt" style:font-size-asian="9pt" style:font-size-complex="9pt" style:language-asian="en" style:country-asian="US" style:language-complex="ar" style:country-complex="SA"/>
    </style:style>
    <style:style style:name="T205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name="P206" style:parent-style-name="Standard" style:family="paragraph">
      <style:paragraph-properties style:vertical-align="auto"/>
    </style:style>
    <style:style style:name="P207" style:parent-style-name="Standard" style:family="paragraph">
      <style:paragraph-properties style:vertical-align="auto"/>
    </style:style>
    <style:style style:name="T208" style:parent-style-name="Policepardéfaut" style:family="text">
      <style:text-properties style:font-name="Arial" style:font-name-asian="Arial" fo:font-size="9pt" style:font-size-asian="9pt" style:font-size-complex="9pt" style:language-asian="en" style:country-asian="US" style:language-complex="ar" style:country-complex="SA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Image 1" text:anchor-type="paragraph" svg:x="0in" svg:y="0in" svg:width="0.03976in" svg:height="0.03976in" style:rel-width="scale" style:rel-height="scale"><draw:image xlink:href="media/image1.wmf" xlink:type="simple" xlink:show="embed" xlink:actuate="onLoad"/><svg:title/><svg:desc/></draw:frame></text:span><text:span text:style-name="T9"><draw:frame draw:z-index="2" draw:style-name="a1" draw:name="Image 2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0"><draw:frame draw:z-index="4" draw:style-name="a2" draw:name="Image 3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1"><draw:frame draw:z-index="6" draw:style-name="a3" draw:name="Image 4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2"><draw:frame draw:z-index="8" draw:style-name="a4" draw:name="Image 5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3"><draw:frame draw:z-index="10" draw:style-name="a5" draw:name="Image 6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4"><draw:frame draw:z-index="12" draw:style-name="a6" draw:name="Image 7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5"><draw:frame draw:z-index="14" draw:style-name="a7" draw:name="Image 8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6"><draw:frame draw:z-index="16" draw:style-name="a8" draw:name="Image 9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7"><draw:frame draw:z-index="18" draw:style-name="a9" draw:name="Image 10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8"><draw:frame draw:z-index="19" draw:style-name="a10" draw:name="Image 11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19"><draw:frame draw:z-index="21" draw:style-name="a11" draw:name="Image 12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20"><draw:frame draw:z-index="23" draw:style-name="a12" draw:name="Image 13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21"><draw:frame draw:z-index="25" draw:style-name="a13" draw:name="Image 14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22"><draw:frame draw:z-index="27" draw:style-name="a14" draw:name="Image 15" text:anchor-type="paragraph" svg:x="0in" svg:y="0in" svg:width="0.03976in" svg:height="0.03976in" style:rel-width="scale" style:rel-height="scale"><draw:image xlink:href="media/image2.png" xlink:type="simple" xlink:show="embed" xlink:actuate="onLoad"/><svg:title/><svg:desc/></draw:frame></text:span><text:span text:style-name="T23"><draw:frame draw:style-name="a15" draw:name="Image 16" text:anchor-type="as-char" svg:x="0in" svg:y="0in" svg:width="1.59252in" svg:height="0.9874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<text:span text:style-name="T26">Programme des cours de cuisine</text:span></text:p>
            <text:p text:style-name="P27"><text:span text:style-name="T28">de décembre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><text:span text:style-name="T38">http://www.atelier-gourmand.fr</text:span></text:p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>L’ATELIER GOURMAND</text:p>
            <text:p text:style-name="P46">136 BIS BD BRIAND</text:p>
            <text:p text:style-name="P47">85000 LA ROCHE SUR YON</text:p>
            <text:p text:style-name="P48"/>
            <text:p text:style-name="P49">06.75.86.10.41</text:p>
            <text:p text:style-name="P50"/>
            <text:p text:style-name="P51"><text:a xlink:href="mailto:larochesuryon@atelier-gourmand.fr" office:target-frame-name="_top" xlink:show="replace"><text:span text:style-name="T52">larochesuryon@atelier-gourmand.fr</text:span></text:a></text:p>
            <text:p text:style-name="P53"/>
          </table:table-cell>
        </table:table-row>
      </table:table>
      <text:p text:style-name="P54"><text:span text:style-name="T55"><text:line-break/></text:span><text:span text:style-name="T56"><text:line-break/></text:span></text:p>
      <text:p text:style-name="P57"><text:span text:style-name="T58">LES MACARONS</text:span></text:p>
      <text:p text:style-name="P59"><text:span text:style-name="T60">Macarons au chocolat; Macarons au caramel au beurre salé, au café, à la pistache ou à la noix de coco</text:span></text:p>
      <text:p text:style-name="P61"><text:span text:style-name="T62"><draw:frame draw:style-name="a16" draw:name="Image 19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63">jeudi 29 novembre 09:30</text:span><text:span text:style-name="T64"><text:s/>|<text:s/></text:span><text:span text:style-name="T65">lundi 03 décembre 14:00</text:span><text:span text:style-name="T66"><text:s/>|<text:s/></text:span><text:span text:style-name="T67">samedi 08 décembre 09:30</text:span><text:span text:style-name="T68"><text:s/>|<text:s/></text:span><text:span text:style-name="T69">lundi 10 décembre 09:30</text:span><text:span text:style-name="T70"><text:s/>|<text:s/></text:span><text:span text:style-name="T71">mardi 18 décembre 19:00</text:span><text:span text:style-name="T72"><text:s text:c="4"/></text:span></text:p>
      <text:p text:style-name="P73"/>
      <text:p text:style-name="P74"><text:span text:style-name="T75">LE FOIE GRAS (supplément 7 euros)</text:span></text:p>
      <text:p text:style-name="P76"><text:span text:style-name="T77">Nems de langoustines et foie gras, sauce aigre-douce; Gratin de champignons, sabayon au foie gras; Risotto crémeux au foie gras et jus de canard</text:span></text:p>
      <text:p text:style-name="P78"><text:span text:style-name="T79"><draw:frame draw:style-name="a17" draw:name="Image 20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80">jeudi 29 novembre 14:00</text:span><text:span text:style-name="T81"><text:s text:c="4"/></text:span></text:p>
      <text:p text:style-name="P82"/>
      <text:p text:style-name="P83"><text:span text:style-name="T84">LE SAUMON</text:span></text:p>
      <text:p text:style-name="P85"><text:span text:style-name="T86">Carpaccio de saumon mi-cuit, sauce<text:s/></text:span><text:span text:style-name="T87">à l'aigrelette; Rillettes de saumons aux baies roses, mini-blinis; Brochette de saumon, émulsion beurre-gingembre</text:span></text:p>
      <text:p text:style-name="P88"><text:span text:style-name="T89"><draw:frame draw:style-name="a18" draw:name="Image 21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90">vendredi 30 novembre 09:30</text:span><text:span text:style-name="T91"><text:s text:c="4"/></text:span></text:p>
      <text:p text:style-name="P92"/>
      <text:p text:style-name="P93"><text:span text:style-name="T94">LES DELICES AU CHOCOLAT</text:span></text:p>
      <text:p text:style-name="P95"><text:span text:style-name="T96">Twix maison : sablé, caramel au beurre salé enrobage chocolat lait; Coulant au chocol</text:span><text:span text:style-name="T97">at à la fleur de sel; Tarte sablée au chocolat</text:span></text:p>
      <text:p text:style-name="P98"><text:span text:style-name="T99"><draw:frame draw:style-name="a19" draw:name="Image 22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00">samedi 01 décembre 14:30</text:span><text:span text:style-name="T101"><text:s text:c="8"/></text:span></text:p>
      <text:p text:style-name="P102"/>
      <text:p text:style-name="P103"><text:span text:style-name="T104">LES ENTRÉES DU RÉVEILLON</text:span></text:p>
      <text:p text:style-name="P105"><text:span text:style-name="T106">Damier croustillant aux pommes et aux deux boudins; Crème de vieux légumes au magret fumé; Mousse de gambas, beurre de coriandre</text:span></text:p>
      <text:p text:style-name="P107"><text:span text:style-name="T108"><draw:frame draw:style-name="a20" draw:name="Image 23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09">mardi 04 décembre 0</text:span><text:span text:style-name="T110">9:30</text:span><text:span text:style-name="T111"><text:s/>|<text:s/></text:span><text:span text:style-name="T112">mercredi 12 décembre 19:00</text:span><text:span text:style-name="T113"><text:s/>|<text:s/></text:span><text:span text:style-name="T114">jeudi 20 décembre 14:00</text:span><text:span text:style-name="T115"><text:s text:c="4"/></text:span></text:p>
      <text:p text:style-name="P116"/>
      <text:p text:style-name="P117"><text:span text:style-name="T118">LES PLATS DU RÉVEILLON</text:span></text:p>
      <text:p text:style-name="P119"><text:span text:style-name="T120">Magret farci au foie gras, sauce aigre douce épicée, pommes de terre tournées et rôties; Feuilleté de poisson, sabayon aux Coteaux du Layon</text:span></text:p>
      <text:p text:style-name="P121"><text:span text:style-name="T122"><draw:frame draw:style-name="a21" draw:name="Image 24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23">mardi 04 décembre 19:00</text:span><text:span text:style-name="T124"><text:s/>|<text:s/></text:span><text:span text:style-name="T125">jeudi 06 décembre 09:30</text:span><text:span text:style-name="T126"><text:s/>|<text:s/></text:span><text:span text:style-name="T127">samedi 15 décembre 09:30</text:span><text:span text:style-name="T128"><text:s/>|<text:s/></text:span><text:span text:style-name="T129">lundi 17 décembre 14:00</text:span><text:span text:style-name="T130"><text:s text:c="4"/></text:span></text:p>
      <text:p text:style-name="P131"/>
      <text:p text:style-name="P132"><text:span text:style-name="T133">ENFANTS</text:span></text:p>
      <text:p text:style-name="P134"><text:span text:style-name="T135">La bûche roulée au chocolat; (mercredi 5 décembre 14:00)</text:span></text:p>
      <text:p text:style-name="P136"><text:span text:style-name="T137">les Sablés de Noël (Moelleux à l'amande; Sablés à la cannelle; Pain d'épices de noël) (jeudi 3 janvier 14:00)</text:span></text:p>
      <text:p text:style-name="P138"><text:span text:style-name="T139">Les cakes salés (Comté et noisettes - Thon et tomates) (vendredi<text:s/></text:span><text:span text:style-name="T140">4 janvier 14:00)</text:span><text:span text:style-name="T141"><text:s text:c="4"/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LES CHOCOLATS DE NOËL</text:span></text:p>
      <text:p text:style-name="P153"><text:span text:style-name="T154">Les bonbons au chocolat (Praliné -Ganache framboise-Nougatine); La nougatine</text:span></text:p>
      <text:p text:style-name="P155"><text:span text:style-name="T156"><draw:frame draw:style-name="a22" draw:name="Image 25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57">jeudi 06 décembre 14:00</text:span><text:span text:style-name="T158"><text:s/>|<text:s/></text:span><text:span text:style-name="T159">vendredi 14 décembre 09:30</text:span><text:span text:style-name="T160"><text:s/>|<text:s/></text:span><text:span text:style-name="T161">samedi 22 décembre 14:30</text:span><text:span text:style-name="T162"><text:s text:c="4"/></text:span></text:p>
      <text:p text:style-name="P163"/>
      <text:p text:style-name="P164"><text:span text:style-name="T165">LA TERRINE DE FOIE GRAS (supplément 15 €)</text:span></text:p>
      <text:p text:style-name="P166"><text:span text:style-name="T167">Terrine de foie gras et chutney aux fruits secs</text:span></text:p>
      <text:p text:style-name="P168"><text:span text:style-name="T169"><draw:frame draw:style-name="a23" draw:name="Image 26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70">vendredi 07 décembre 09:30</text:span><text:span text:style-name="T171"><text:s/>|<text:s/></text:span><text:span text:style-name="T172">vendredi 21 décembre 14:00</text:span><text:span text:style-name="T173"><text:s/>|<text:s/></text:span><text:span text:style-name="T174">vendredi 21 décembre 19:00</text:span><text:span text:style-name="T175"><text:s/>|<text:s/></text:span><text:span text:style-name="T176">samedi 22 décembre 09:30</text:span><text:span text:style-name="T177"><text:s text:c="4"/></text:span></text:p>
      <text:p text:style-name="P178"/>
      <text:p text:style-name="P179"><text:span text:style-name="T180">LES VERRINES DU RE</text:span><text:span text:style-name="T181">VEILLON</text:span></text:p>
      <text:p text:style-name="P182"><text:span text:style-name="T183">Crème d'avocat, crevettes épicées; Verrine after eight (menthe-chocolat); Verrine poire au miel, bleu et crumble noisettes</text:span></text:p>
      <text:p text:style-name="P184"><text:span text:style-name="T185"><draw:frame draw:style-name="a24" draw:name="Image 27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186">jeudi 13 décembre 09:30</text:span><text:span text:style-name="T187"><text:s/>|<text:s/></text:span><text:span text:style-name="T188">vendredi 14 décembre 14:00</text:span><text:span text:style-name="T189"><text:s/>|<text:s/></text:span><text:span text:style-name="T190">vendredi 21 décembre 09:30</text:span><text:span text:style-name="T191"><text:s text:c="4"/></text:span></text:p>
      <text:p text:style-name="P192"/>
      <text:p text:style-name="P193"><text:span text:style-name="T194">LA BÛCHE DE NOËL</text:span></text:p>
      <text:p text:style-name="P195"><text:span text:style-name="T196">La bûche chocolat ex</text:span><text:span text:style-name="T197">otique (mousse chocolat au lait, passion, bavaroise orange, biscuit chocolat)</text:span></text:p>
      <text:p text:style-name="P198"><text:span text:style-name="T199"><draw:frame draw:style-name="a25" draw:name="Image 28" text:anchor-type="as-char" svg:x="0in" svg:y="0in" svg:width="0.10433in" svg:height="0.11457in" style:rel-width="scale" style:rel-height="scale"><draw:image xlink:href="media/image2.png" xlink:type="simple" xlink:show="embed" xlink:actuate="onLoad"/><svg:title/><svg:desc/></draw:frame></text:span><text:span text:style-name="T200">jeudi 13 décembre 14:00</text:span><text:span text:style-name="T201"><text:s/>|<text:s/></text:span><text:span text:style-name="T202">samedi 15 décembre 14:30</text:span><text:span text:style-name="T203"><text:s/>|<text:s/></text:span><text:span text:style-name="T204">jeudi 20 décembre 09:30</text:span><text:span text:style-name="T205"><text:s text:c="4"/></text:span></text:p>
      <text:p text:style-name="P206"/>
      <text:p text:style-name="P207"><text:span text:style-name="T2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 Cyr" svg:font-family="MS Mincho Cy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DU David</meta:initial-creator>
    <dc:creator>Atelier gourmand</dc:creator>
    <meta:creation-date>2011-10-20T02:22:00Z</meta:creation-date>
    <dc:date>2012-12-08T14:01:00Z</dc:date>
    <meta:print-date>2012-11-24T14:19:00Z</meta:print-date>
    <meta:template xlink:href="Normal" xlink:type="simple"/>
    <meta:editing-cycles>2</meta:editing-cycles>
    <meta:editing-duration>PT2820S</meta:editing-duration>
    <meta:user-defined meta:name="Operator">mbochu</meta:user-defined>
    <meta:document-statistic meta:page-count="2" meta:paragraph-count="5" meta:word-count="420" meta:character-count="2725" meta:row-count="19" meta:non-whitespace-character-count="2310"/>
  </office:meta>
</office:document-meta>
</file>